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1" manifest:media-type=""/>
  <manifest:file-entry manifest:full-path="Obj101"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mazone BT" svg:font-family="'Amazone BT'" style:font-family-generic="roman"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0pt" fo:font-weight="bold" style:font-size-asian="10pt" style:font-weight-asian="bold" style:font-name-complex="Calibri1" style:font-size-complex="10pt"/>
    </style:style>
    <style:style style:name="P2" style:family="paragraph" style:parent-style-name="Standard">
      <style:paragraph-properties fo:margin-top="0cm" fo:margin-bottom="0cm" loext:contextual-spacing="false" fo:line-height="100%" fo:text-align="center" style:justify-single-word="false"/>
    </style:style>
    <style:style style:name="P3" style:family="paragraph" style:parent-style-name="Standard">
      <style:paragraph-properties fo:margin-top="0cm" fo:margin-bottom="0cm" loext:contextual-spacing="false" fo:line-height="100%" fo:text-align="center" style:justify-single-word="false"/>
      <style:text-properties style:font-name="Times New Roman" fo:font-size="10pt" style:font-name-asian="Times New Roman1" style:font-size-asian="10pt" style:font-name-complex="Times New Roman1" style:font-size-complex="10pt"/>
    </style:style>
    <style:style style:name="P4" style:family="paragraph" style:parent-style-name="Standard" style:master-page-name="Standard">
      <style:paragraph-properties fo:margin-top="0cm" fo:margin-bottom="0cm" loext:contextual-spacing="false" fo:line-height="100%" fo:text-align="center" style:justify-single-word="false" style:page-number="auto"/>
    </style:style>
    <style:style style:name="P5" style:family="paragraph" style:parent-style-name="Standard">
      <loext:graphic-properties draw:fill="solid" draw:fill-color="#ffffff"/>
      <style:paragraph-properties fo:margin-left="0.635cm" fo:margin-right="0cm" fo:margin-top="0.494cm" fo:margin-bottom="0.494cm" loext:contextual-spacing="false" fo:line-height="100%" fo:text-indent="0cm" style:auto-text-indent="false" fo:background-color="#ffffff"/>
      <style:text-properties fo:color="#000000" style:font-name="Arial" fo:font-size="10pt" style:font-name-asian="Times New Roman1" style:font-size-asian="10pt" style:language-asian="en" style:country-asian="GB" style:font-name-complex="Arial1" style:font-size-complex="10pt" style:font-weight-complex="bold"/>
    </style:style>
    <style:style style:name="P6" style:family="paragraph" style:parent-style-name="Standard">
      <loext:graphic-properties draw:fill="solid" draw:fill-color="#ffffff"/>
      <style:paragraph-properties fo:margin-left="0.635cm" fo:margin-right="0cm" fo:margin-top="0.494cm" fo:margin-bottom="0.494cm" loext:contextual-spacing="false" fo:line-height="100%" fo:text-indent="0cm" style:auto-text-indent="false" fo:background-color="#ffffff"/>
    </style:style>
    <style:style style:name="P7" style:family="paragraph" style:parent-style-name="No_20_Spacing">
      <style:text-properties fo:font-size="10pt" style:font-size-asian="10pt" style:font-size-complex="10pt"/>
    </style:style>
    <style:style style:name="T1" style:family="text">
      <style:text-properties style:font-name="Amazone BT" fo:font-size="10pt" fo:font-weight="bold" style:font-name-asian="Times New Roman1" style:font-size-asian="10pt" style:font-weight-asian="bold" style:font-name-complex="Times New Roman1" style:font-size-complex="10pt" style:font-weight-complex="bold"/>
    </style:style>
    <style:style style:name="T2" style:family="text">
      <style:text-properties style:font-name="Times New Roman" fo:font-size="10pt" style:font-name-asian="Times New Roman1" style:font-size-asian="10pt" style:font-name-complex="Times New Roman1" style:font-size-complex="10pt"/>
    </style:style>
    <style:style style:name="T3" style:family="text">
      <style:text-properties style:font-name="Times New Roman" fo:font-size="10pt" style:text-underline-style="solid" style:text-underline-width="auto" style:text-underline-color="font-color" fo:font-weight="bold" style:font-name-asian="Times New Roman1" style:font-size-asian="10pt" style:font-weight-asian="bold" style:font-name-complex="Times New Roman1" style:font-size-complex="10pt"/>
    </style:style>
    <style:style style:name="T4" style:family="text">
      <style:text-properties fo:font-size="10pt" style:text-underline-style="solid" style:text-underline-width="auto" style:text-underline-color="font-color" fo:font-weight="bold" style:font-size-asian="10pt" style:font-weight-asian="bold" style:font-size-complex="10pt"/>
    </style:style>
    <style:style style:name="T5" style:family="text">
      <style:text-properties fo:font-size="10pt" style:text-underline-style="solid" style:text-underline-width="auto" style:text-underline-color="font-color" fo:font-weight="bold" style:font-size-asian="10pt" style:language-asian="en" style:country-asian="GB" style:font-weight-asian="bold" style:font-size-complex="10pt"/>
    </style:style>
    <style:style style:name="T6" style:family="text">
      <style:text-properties fo:font-size="10pt" style:font-size-asian="10pt" style:font-size-complex="10pt"/>
    </style:style>
    <style:style style:name="T7" style:family="text">
      <style:text-properties fo:font-size="10pt" style:font-size-asian="10pt" style:font-name-complex="Calibri1" style:font-size-complex="10pt"/>
    </style:style>
    <style:style style:name="T8" style:family="text">
      <style:text-properties fo:font-size="10pt" fo:font-weight="bold" style:font-size-asian="10pt" style:font-weight-asian="bold" style:font-name-complex="Calibri1" style:font-size-complex="10pt"/>
    </style:style>
    <style:style style:name="T9" style:family="text">
      <style:text-properties style:text-position="super 58%" fo:font-size="10pt" style:font-size-asian="10pt" style:font-size-complex="10pt"/>
    </style:style>
    <style:style style:name="T10" style:family="text">
      <style:text-properties style:text-position="super 58%" fo:font-size="10pt" style:font-size-asian="10pt" style:font-name-complex="Calibri1" style:font-size-complex="10pt"/>
    </style:style>
    <style:style style:name="T11" style:family="text">
      <style:text-properties fo:color="#000000" style:font-name="Arial" fo:font-size="10pt" style:text-underline-style="solid" style:text-underline-width="auto" style:text-underline-color="font-color" fo:font-weight="bold" style:font-name-asian="Times New Roman1" style:font-size-asian="10pt" style:language-asian="en" style:country-asian="GB" style:font-weight-asian="bold" style:font-name-complex="Arial1" style:font-size-complex="10pt" style:font-weight-complex="bold"/>
    </style:style>
    <style:style style:name="T12" style:family="text">
      <style:text-properties fo:color="#000000" style:font-name="Arial" fo:font-size="10pt" style:font-name-asian="Times New Roman1" style:font-size-asian="10pt" style:language-asian="en" style:country-asian="GB" style:font-name-complex="Arial1" style:font-size-complex="10pt" style:font-weight-complex="bold"/>
    </style:style>
    <style:style style:name="T13" style:family="text">
      <style:text-properties fo:color="#000000" style:font-name="Arial" fo:font-size="10pt" style:font-name-asian="Times New Roman1" style:font-size-asian="10pt" style:language-asian="en" style:country-asian="GB" style:font-name-complex="Arial1" style:font-size-complex="10pt"/>
    </style:style>
    <style:style style:name="T14" style:family="text">
      <style:text-properties fo:color="#000000" style:font-name="Arial" fo:font-size="10pt" fo:font-weight="bold" style:font-name-asian="Times New Roman1" style:font-size-asian="10pt" style:language-asian="en" style:country-asian="GB" style:font-weight-asian="bold" style:font-name-complex="Arial1" style:font-size-complex="10pt" style:font-weight-complex="bold"/>
    </style:style>
    <style:style style:name="T15" style:family="text">
      <style:text-properties fo:color="#000000" style:text-position="super 58%" style:font-name="Arial" fo:font-size="10pt" style:font-name-asian="Times New Roman1" style:font-size-asian="10pt" style:language-asian="en" style:country-asian="GB" style:font-name-complex="Arial1" style:font-size-complex="10pt" style:font-weight-complex="bold"/>
    </style:style>
    <style:style style:name="T16" style:family="text">
      <style:text-properties fo:color="#000000" style:text-position="super 58%" style:font-name="Arial" fo:font-size="10pt" fo:font-weight="bold" style:font-name-asian="Times New Roman1" style:font-size-asian="10pt" style:language-asian="en" style:country-asian="GB" style:font-weight-asian="bold" style:font-name-complex="Arial1" style:font-size-complex="10pt" style:font-weight-complex="bold"/>
    </style:style>
    <style:style style:name="T17" style:family="text">
      <style:text-properties fo:color="#000000" fo:font-size="10pt" fo:font-weight="bold" fo:background-color="#ffffff" loext:char-shading-value="0" style:font-size-asian="10pt" style:font-weight-asian="bold" style:font-name-complex="Calibri1" style:font-size-complex="10pt"/>
    </style:style>
    <style:style style:name="T18" style:family="text">
      <style:text-properties fo:color="#000000" fo:font-size="10pt" fo:background-color="#ffffff" loext:char-shading-value="0" style:font-size-asian="10pt" style:font-name-complex="Calibri1" style:font-size-complex="10pt"/>
    </style:style>
    <style:style style:name="T19" style:family="text">
      <style:text-properties fo:color="#000000" fo:font-size="10pt" style:text-underline-style="solid" style:text-underline-width="auto" style:text-underline-color="font-color" fo:font-weight="bold" fo:background-color="#ffffff" loext:char-shading-value="0" style:font-size-asian="10pt" style:font-weight-asian="bold" style:font-name-complex="Calibri1" style:font-size-complex="10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ytchett Minster and Upton Gardening Club</text:span></text:p>
      <text:p text:style-name="P2"><text:span text:style-name="T2">www.lmugc.org.uk</text:span></text:p>
      <text:p text:style-name="P3"/>
      <text:p text:style-name="P2"><draw:frame draw:style-name="fr1" text:anchor-type="as-char" svg:width="8.53cm" svg:height="0.931cm" draw:z-index="0"><draw:object-ole xlink:href="./Obj101" xlink:type="simple" xlink:show="embed" xlink:actuate="onLoad"/><draw:image xlink:href="./ObjectReplacements/Obj101" xlink:type="simple" xlink:show="embed" xlink:actuate="onLoad"/></draw:frame></text:p>
      <text:p text:style-name="P2"><text:span text:style-name="T3">March 2019 Newsletter</text:span></text:p>
      <text:p text:style-name="Standard"><text:bookmark text:name="_GoBack"/><text:span text:style-name="T4">Welcome <text:s/></text:span><text:span text:style-name="T6">Welcome to everyone, and a special welcome to our speaker, Lois Phillips. Sorry I can’t be with you this evening, and apologies for a hasty newsletter</text:span></text:p>
      <text:p text:style-name="Standard"><text:span text:style-name="T4">Spring Plant Sale </text:span><text:span text:style-name="T6">Please note that our annual spring sale is a bit later this year on 1</text:span><text:span text:style-name="T9">st</text:span><text:span text:style-name="T6"> June, which should enable you to bring more plants on in time! We are in need of loads more plants, items for a ‘Gardening’ raffle, and ‘produce’ and cakes to sell. <text:s/>Please do your best as we need to swell our funds this year, and also need help on the day. More details next month <text:s/></text:span></text:p>
      <text:p text:style-name="Standard"><text:span text:style-name="T4">Website</text:span><text:span text:style-name="T6"> Don’t forget to check the website. It has past newsletters, posters for the first 4 months of this year, Please download a poster from the website to advertise our meeting each month as we think not so many people are reading the Upton Link , and do not know about us! Thanks to Peter for keeping it updated.</text:span></text:p>
      <text:p text:style-name="Standard"><text:span text:style-name="T4">Committee</text:span><text:span text:style-name="T6"> Your committee met in March and had many suggestions n how we could improve the ambience of our meetings. <text:s/>We suggested having our ‘presentation’ in two halves with refreshments in the middle, brightening up the hall with banners by the speakers table etc etc. <text:s/>Please let us know if you have any suggestions.</text:span></text:p>
      <text:p text:style-name="No_20_Spacing"><text:span text:style-name="T4">Garden Tips for April </text:span><text:span text:style-name="T6">Keep weeds under control.</text:span></text:p>
      <text:p text:style-name="No_20_Spacing"><text:span text:style-name="T6">Protect fruit blossom from late frosts.</text:span></text:p>
      <text:p text:style-name="No_20_Spacing"><text:span text:style-name="T6">Tie in climbing and rambling roses.</text:span></text:p>
      <text:p text:style-name="No_20_Spacing"><text:span text:style-name="T6">Sow hardy annuals, herbs and wild flower seed outdoors.</text:span></text:p>
      <text:p text:style-name="No_20_Spacing"><text:span text:style-name="T6">Start to feed citrus plants.</text:span></text:p>
      <text:p text:style-name="No_20_Spacing"><text:span text:style-name="T6">Increase the water given to houseplants.</text:span></text:p>
      <text:p text:style-name="No_20_Spacing"><text:span text:style-name="T6">Feed hungry shrubs and roses.</text:span></text:p>
      <text:p text:style-name="No_20_Spacing"><text:span text:style-name="T6">Sow new lawns or repair bare patches.</text:span></text:p>
      <text:p text:style-name="P7"/>
      <text:p text:style-name="No_20_Spacing"><text:span text:style-name="T11">Out and About</text:span><text:span text:style-name="T12"> Our countryside is looking amazing, so get out if you can. Make sure you also see the planting in the beds at Upton, as our volunteers spend a long time making them look beautiful. We have the 2019 ‘Great Gardens to Visit’ book, which you can borrow if interested. June Richards is organising trips to Exbury and to Lacock, more details in Clarion, Upton Link or from Moya. If you want to go to RHS show Chelsea, (21</text:span><text:span text:style-name="T15">st</text:span><text:span text:style-name="T12"> – 25</text:span><text:span text:style-name="T15">th</text:span><text:span text:style-name="T12"> May) book tickets now before they run out. <text:s/>If you want to organise a trip somewhere Moya will help with car sharing etc.</text:span></text:p>
      <text:p text:style-name="P7"/>
      <text:p text:style-name="Standard"><text:span text:style-name="T11">Our next Meeting</text:span><text:span text:style-name="T12"> On </text:span><text:span text:style-name="T14">25</text:span><text:span text:style-name="T16">th</text:span><text:span text:style-name="T14"> April</text:span><text:span text:style-name="T12">, </text:span><text:span text:style-name="T14">Rob Ayres</text:span><text:span text:style-name="T17"> </text:span><text:span text:style-name="T18">will present</text:span><text:span text:style-name="T17"> ‘The Rivers of Dorset.’</text:span><text:span text:style-name="T18"> Rob is not ‘native’ to Dorset but developed a love for the county as soon as he moved here, and gleaned all the local information he could, particularly about the rivers which he is passionate about. He is also a superb photographer, so come and learn more about your county and see wonderful photos.</text:span></text:p>
      <text:p text:style-name="Standard"><text:span text:style-name="T5">Other Meetings This Year</text:span><text:span text:style-name="T7">Thurs May 23</text:span><text:span text:style-name="T10">rd</text:span><text:span text:style-name="T7"> – ‘Quiz Evening’ - more details later</text:span></text:p>
      <text:p text:style-name="Standard"><text:span text:style-name="T7">Sat June 1</text:span><text:span text:style-name="T10">st</text:span><text:span text:style-name="T7"> – 10am – 12 noon – Annual Spring Plant Sale </text:span></text:p>
      <text:p text:style-name="No_20_Spacing"><text:span text:style-name="T7">Thurs June 27</text:span><text:span text:style-name="T10">th</text:span><text:span text:style-name="T7"> – ‘Wasabi’ by James Harper</text:span></text:p>
      <text:p text:style-name="No_20_Spacing"><text:span text:style-name="T7">Thurs July 25</text:span><text:span text:style-name="T10">th</text:span><text:span text:style-name="T7"> – ‘Discovering Dorset (part 4)’ by Reverend Timbrell</text:span></text:p>
      <text:p text:style-name="No_20_Spacing"><text:span text:style-name="T7">Thurs September 26</text:span><text:span text:style-name="T10">th</text:span><text:span text:style-name="T7"> – ‘A talk by staff about Keynston Mill’</text:span></text:p>
      <text:p text:style-name="No_20_Spacing"><text:span text:style-name="T7">Thurs October 24</text:span><text:span text:style-name="T10">th</text:span><text:span text:style-name="T7"> - ‘Wildlife of a Working Forest’ by Mike Read</text:span></text:p>
      <text:p text:style-name="No_20_Spacing"><text:span text:style-name="T7">Thurs November 28</text:span><text:span text:style-name="T10">th</text:span><text:span text:style-name="T7">- AGM and social evening</text:span></text:p>
      <text:p text:style-name="No_20_Spacing"><text:span text:style-name="T8">(All meetings are at Upton Community Centre at 7.30pm)</text:span></text:p>
      <text:p text:style-name="P1"/>
      <text:p text:style-name="Standard"><text:span text:style-name="T8">If you require information on any of the above or other aspects of LMUGC, please phone Tessa on 01202 625953 or email secretary@lmugc.org.uk</text:span></text:p>
      <text:p text:style-name="P5"><text:soft-page-break/></text:p>
      <text:p text:style-name="P6"><text:span text:style-name="T12"><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mazone BT" svg:font-family="'Amazone BT'" style:font-family-generic="roman"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rt0xe"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ssa burrows</meta:initial-creator>
    <dc:creator>tessa burrows</dc:creator>
    <meta:editing-cycles>11</meta:editing-cycles>
    <meta:creation-date>2019-03-19T08:49:00</meta:creation-date>
    <dc:date>2019-03-19T19:41:00</dc:date>
    <meta:editing-duration>PT26M</meta:editing-duration>
    <meta:generator>LibreOffice/6.0.5.2$Windows_X86_64 LibreOffice_project/54c8cbb85f300ac59db32fe8a675ff7683cd5a16</meta:generator>
    <meta:document-statistic meta:table-count="0" meta:image-count="0" meta:object-count="1" meta:page-count="2" meta:paragraph-count="28" meta:word-count="548" meta:character-count="3100" meta:non-whitespace-character-count="25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